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9c604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944" officeooo:paragraph-rsid="001d13ca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9c60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9c60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9c60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1" style:family="text">
      <style:text-properties officeooo:rsid="001ccae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5">La Comisión de Educación, Ciencia, Tecnología e Innovación ha considerado el Proyecto de Comunicación </text:span><text:span text:style-name="T8">Nº </text:span><text:span text:style-name="T9">44851 – CD – Somos Vida y Familia</text:span><text:span text:style-name="T10">,</text:span><text:span text:style-name="T5"> del diputado <text:s text:c="9"/></text:span><text:span text:style-name="T6">Argañaraz</text:span><text:span text:style-name="T5">, por el cual</text:span><text:span text:style-name="T7"> se solicita</text:span> disponga poner en funcionamiento nuevamente los merenderos, copas de leche y comedores escolares dando cumplimiento a los protocolos sanitarios vigentes y se actualice porcentualmente los montos asignados a las escuelas para el armado de los módulos alimentarios<text:span text:style-name="T5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>La Cámara de Diputados de la Provincia de Santa Fe vería con agrado que el Poder Ejecutivo, <text:span text:style-name="T3">por intermedio del</text:span> organismo <text:span text:style-name="T3">que</text:span> correspond<text:span text:style-name="T3">a</text:span>, <text:span text:style-name="T3">evalúe la posibilidad de </text:span><text:s/>dispon<text:span text:style-name="T4">er</text:span> de <text:s/>manera urgente en relación a las escuelas de la provincia, lo siguiente:</text:p>
      <text:p text:style-name="P5">a) <text:span text:style-name="T11">s</text:span>e pongan en funcionamiento nuevamente los merenderos, copas de leche y comedores escolares dando cumplimento a los protocolos sanitarios vigentes; <text:span text:style-name="T11">y,</text:span></text:p>
      <text:p text:style-name="P5"><text:span text:style-name="T4">b</text:span>) <text:span text:style-name="T11">s</text:span>e actualicen p<text:span text:style-name="T4">orc</text:span>entualmente los montos asignados a las escuelas para el armado de los módulos alimentarios.</text:p>
      <text:p text:style-name="P8">Sala de <text:span text:style-name="T2">la Comisión por Zoom, 22 de setiembre de 2021.</text:span></text:p>
      <text:p text:style-name="P9">Firmantes: Diputados Balagué, Di Stefano, Donnet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22T11:38:11.472233935</dc:date>
    <meta:print-date>2021-07-06T13:12:25.790760022</meta:print-date>
    <meta:editing-cycles>57</meta:editing-cycles>
    <meta:editing-duration>PT1H29M3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11" meta:character-count="1430" meta:non-whitespace-character-count="1212"/>
  </office:meta>
</office:document-meta>
</file>